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text-align="start" style:justify-single-word="false" fo:orphans="0" fo:widows="0" style:vertical-align="auto" style:writing-mode="lr-tb"/>
      <style:text-properties fo:font-size="15pt" fo:font-weight="bold" officeooo:paragraph-rsid="000506ce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top="0cm" fo:margin-bottom="0.353cm" loext:contextual-spacing="false" fo:text-align="start" style:justify-single-word="false" fo:orphans="0" fo:widows="0" style:vertical-align="auto" style:writing-mode="lr-tb"/>
      <style:text-properties fo:font-size="8pt" officeooo:paragraph-rsid="000506ce" style:font-size-asian="8pt" style:font-size-complex="8pt"/>
    </style:style>
    <style:style style:name="P3" style:family="paragraph" style:parent-style-name="Standard" style:master-page-name="Standard">
      <style:paragraph-properties fo:margin-top="0cm" fo:margin-bottom="0.353cm" loext:contextual-spacing="false" fo:text-align="start" style:justify-single-word="false" fo:orphans="0" fo:widows="0" style:page-number="auto" style:vertical-align="auto" style:writing-mode="lr-tb"/>
    </style:style>
    <style:style style:name="P4" style:family="paragraph" style:parent-style-name="Standard">
      <style:paragraph-properties fo:margin-left="0cm" fo:margin-right="1.499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1.499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1.499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1.499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fo:font-size="15pt" fo:font-weight="bold" officeooo:paragraph-rsid="000506ce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cm" fo:margin-right="1.499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1.499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fo:font-size="8pt" officeooo:paragraph-rsid="000506ce" style:font-size-asian="8pt" style:font-size-complex="8pt"/>
    </style:style>
    <style:style style:name="P10" style:family="paragraph" style:parent-style-name="Standard">
      <style:paragraph-properties fo:margin-left="0cm" fo:margin-right="1.499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ŽAMPACH – LUKA <text:s text:c="6"/></text:span><text:span text:style-name="T2">19.ročník <text:s text:c="7"/>2.9.2017 <text:s text:c="8"/>10 km</text:span></text:p>
      <text:p text:style-name="P1">ŽENY 35 až 49</text:p>
      <text:p text:style-name="P2"><text:span text:style-name="T3">1. Petra Kotlíková, TJ Banes Pacov <text:s text:c="27"/>41:08</text:span></text:p>
      <text:p text:style-name="P2"><text:span text:style-name="T3">2. Pavla Venclová, <text:s text:c="56"/>48:44</text:span></text:p>
      <text:p text:style-name="P8"><text:span text:style-name="T3">3. Hana Svěchotová, <text:s text:c="52"/>51:05</text:span></text:p>
      <text:p text:style-name="P8"><text:span text:style-name="T3">4. Kateřina Rottová, <text:s text:c="53"/>51:49</text:span></text:p>
      <text:p text:style-name="P8"><text:span text:style-name="T3">5. Martina Brandejsová, <text:s text:c="45"/>55:42</text:span></text:p>
      <text:p text:style-name="P6">ŽENY 50+</text:p>
      <text:p text:style-name="P8"><text:span text:style-name="T3">1. Karla Mališová, Praha <text:s text:c="42"/>51:10</text:span></text:p>
      <text:p text:style-name="P8"><text:span text:style-name="T3">2.Alena Kočová, KPO <text:s text:c="45"/>1:01:01</text:span></text:p>
      <text:p text:style-name="P4"><text:span text:style-name="T4">MUŽI </text:span><text:span text:style-name="T2">do 39</text:span></text:p>
      <text:p text:style-name="P8"><text:span text:style-name="T3">1. Miloš Fiala, Onanyboys <text:s text:c="40"/>39:30</text:span></text:p>
      <text:p text:style-name="P8"><text:span text:style-name="T3">2. Alberto Riciv, Hvězda Praha <text:s text:c="32"/>39:45</text:span></text:p>
      <text:p text:style-name="P8"><text:span text:style-name="T3">3. Adam Pražák, SKUŠ Praha <text:s text:c="36"/>43:25</text:span></text:p>
      <text:p text:style-name="P8"><text:span text:style-name="T3">4. Jan Groll, Petrovice <text:s text:c="48"/>48:04</text:span></text:p>
      <text:p text:style-name="P8"><text:span text:style-name="T3">5. Vojtěch Škromovský, Actum Plyers <text:s text:c="20"/>51:27</text:span></text:p>
      <text:p text:style-name="P8"><text:span text:style-name="T3">6. Rapojan Raška, <text:s text:c="55"/>54:48</text:span></text:p>
      <text:p text:style-name="P6">MUŽI 40 až 49</text:p>
      <text:p text:style-name="P10">1. Petr Homola, Jílové u Prahy <text:s text:c="32"/>40:15</text:p>
      <text:p text:style-name="P10">2. Jan Němec, Jesenice <text:s text:c="45"/>41:24</text:p>
      <text:p text:style-name="P10">3. Kamil Kotlík, Hegesh <text:s text:c="45"/>43:25</text:p>
      <text:p text:style-name="P8"><text:span text:style-name="T3">4. Jiří Neuman, KLM Praha <text:s text:c="39"/>51:42</text:span></text:p>
      <text:p text:style-name="P4"><text:span text:style-name="T4">MUŽI 50</text:span><text:span text:style-name="T2"> až </text:span><text:span text:style-name="T5">59</text:span></text:p>
      <text:p text:style-name="P8"><text:span text:style-name="T3">1. Petr Vizim, SK Babice <text:s text:c="45"/>45:34</text:span></text:p>
      <text:p text:style-name="P9"><text:span text:style-name="T3">2. Petr Svěchota, <text:s text:c="57"/>48:53</text:span></text:p>
      <text:p text:style-name="P7">MUŽI 60+</text:p>
      <text:p text:style-name="P10">1. Antonín Pavlas, Přibyslav <text:s text:c="35"/>1:01:16</text:p>
      <text:p text:style-name="P10">2. Jaroslav Novotný, Trutnov <text:s text:c="33"/>1:12 :48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true" style:font-name-asian="Times New Roman" style:font-family-asian="'Times New Roman'" style:font-family-generic-asian="roman" style:font-pitch-asian="variable" style:font-size-asian="11pt" style:language-asian="cs" style:country-asian="CZ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true" style:font-name-asian="Times New Roman" style:font-family-asian="'Times New Roman'" style:font-family-generic-asian="roman" style:font-pitch-asian="variable" style:font-size-asian="11pt" style:language-asian="cs" style:country-asian="CZ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2.514cm" fo:margin-left="2.499cm" fo:margin-right="2.499cm" style:writing-mode="lr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pinka</meta:initial-creator>
    <meta:creation-date>2013-06-30T21:55:00</meta:creation-date>
    <dc:date>2017-09-04T21:25:40.201000000</dc:date>
    <meta:print-date>2015-07-13T23:11:00</meta:print-date>
    <meta:editing-cycles>27</meta:editing-cycles>
    <meta:editing-duration>PT36M15S</meta:editing-duration>
    <meta:document-statistic meta:table-count="0" meta:image-count="0" meta:object-count="0" meta:page-count="1" meta:paragraph-count="28" meta:word-count="133" meta:character-count="1650" meta:non-whitespace-character-count="641"/>
    <meta:generator>LibreOffice/5.0.4.2$Windows_x86 LibreOffice_project/2b9802c1994aa0b7dc6079e128979269cf95bc78</meta:generator>
    <meta:user-defined meta:name="Operator">Tapinka</meta:user-defined>
  </office:meta>
</office:document-meta>
</file>